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8EAA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thin double #000000" fo:border-left="2pt solid #000000" fo:border-right="none" style:vertical-align="top" fo:background-color="#8EAA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double #000000" fo:border-left="none" fo:border-right="none" style:vertical-align="top" fo:background-color="#8EAA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double #000000" fo:border-left="none" fo:border-right="2pt solid #000000" style:vertical-align="top" fo:background-color="#8EAA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thin double #000000" fo:border-left="2pt solid #000000" fo:border-right="2pt solid #000000" style:vertical-align="top" fo:background-color="#8EAA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000000" fo:border-left="none" fo:border-right="2pt solid #000000" style:vertical-align="top" fo:background-color="#8EAA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8EAADB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4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fo:border-top="none" fo:border-bottom="2pt solid #000000" fo:border-left="none" fo:border-right="2pt solid #000000" style:vertical-align="top" fo:background-color="#D9E2F3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D9E2F3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2pt solid #000000" fo:border-left="none" fo:border-right="2pt solid #000000" style:vertical-align="top" fo:background-color="#D9E2F3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color="#2F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4">
      <style:table-cell-properties fo:border-top="none" fo:border-bottom="2pt solid #000000" fo:border-left="none" fo:border-right="2pt solid #000000" style:vertical-align="top" fo:background-color="#D9E2F3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top" fo:background-color="#8EAA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5.16062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number-columns-repeated="16378" table:default-cell-style-name="ce5"/>
        <table:table-row table:style-name="ro1">
          <table:table-cell office:value-type="string" table:style-name="ce17">
            <text:p>Apresentação e análise dos indicadores da Decisão TCU n.º 408/2002<text:s/></text:p>
          </table:table-cell>
          <table:table-cell table:number-columns-repeated="16383" table:style-name="ce5"/>
        </table:table-row>
        <table:table-row table:style-name="ro1">
          <table:table-cell table:style-name="ce15"/>
          <table:table-cell table:number-columns-repeated="16383" table:style-name="ce5"/>
        </table:table-row>
        <table:table-row table:style-name="ro2">
          <table:table-cell office:value-type="string" table:style-name="ce15">
            <text:p>Quadro 106 – Resultados dos Indicadores Primários – Decisão TCU n.º 408/2002 – UFMT</text:p>
          </table:table-cell>
          <table:table-cell table:number-columns-repeated="16383" table:style-name="ce5"/>
        </table:table-row>
        <table:table-row table:style-name="ro3">
          <table:table-cell office:value-type="string" table:number-columns-spanned="1" table:number-rows-spanned="2" table:style-name="ce20">
            <text:p>INDICADORES PRIMÁRIOS</text:p>
          </table:table-cell>
          <table:table-cell office:value-type="string" table:number-columns-spanned="5" table:number-rows-spanned="1" table:style-name="ce20">
            <text:p>EXERCÍCIOS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float" office:value="2020" table:style-name="ce7">
            <text:p>2020</text:p>
          </table:table-cell>
          <table:table-cell office:value-type="float" office:value="2019" table:style-name="ce7">
            <text:p>2019</text:p>
          </table:table-cell>
          <table:table-cell office:value-type="float" office:value="2018" table:style-name="ce7">
            <text:p>2018</text:p>
          </table:table-cell>
          <table:table-cell office:value-type="float" office:value="2017" table:style-name="ce7">
            <text:p>2017</text:p>
          </table:table-cell>
          <table:table-cell office:value-type="float" office:value="2016" table:style-name="ce7">
            <text:p>201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usto Corrente com HU (Hospitais Universitários)</text:p>
          </table:table-cell>
          <table:table-cell office:value-type="float" office:value="585097252.08000004" table:style-name="ce9">
            <text:p>585.097.252,08</text:p>
          </table:table-cell>
          <table:table-cell office:value-type="float" office:value="622040345.13999999" table:style-name="ce9">
            <text:p>622.040.345,14</text:p>
          </table:table-cell>
          <table:table-cell office:value-type="float" office:value="715591185.90999997" table:style-name="ce9">
            <text:p>715.591.185,91</text:p>
          </table:table-cell>
          <table:table-cell office:value-type="float" office:value="682234471.59000003" table:style-name="ce9">
            <text:p>682.234.471,59</text:p>
          </table:table-cell>
          <table:table-cell office:value-type="float" office:value="628753940" table:style-name="ce9">
            <text:p>628.753.94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usto Corrente sem HU (Hospitais Universitários)</text:p>
          </table:table-cell>
          <table:table-cell office:value-type="float" office:value="574205921.13" table:style-name="ce10">
            <text:p>574.205.921,13</text:p>
          </table:table-cell>
          <table:table-cell office:value-type="float" office:value="595162308.26999998" table:style-name="ce10">
            <text:p>595.162.308,27</text:p>
          </table:table-cell>
          <table:table-cell office:value-type="float" office:value="696422319.89999998" table:style-name="ce10">
            <text:p>696.422.319,90</text:p>
          </table:table-cell>
          <table:table-cell office:value-type="float" office:value="654288160.38999999" table:style-name="ce10">
            <text:p>654.288.160,39</text:p>
          </table:table-cell>
          <table:table-cell office:value-type="float" office:value="601903882.32000005" table:style-name="ce10">
            <text:p>601.903.882,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úmero de Professores Equivalentes</text:p>
          </table:table-cell>
          <table:table-cell office:value-type="float" office:value="1666" table:style-name="ce11">
            <text:p>1666</text:p>
          </table:table-cell>
          <table:table-cell office:value-type="float" office:value="1995.5" table:style-name="ce11">
            <text:p>1995,5</text:p>
          </table:table-cell>
          <table:table-cell office:value-type="float" office:value="2035" table:style-name="ce11">
            <text:p>2035</text:p>
          </table:table-cell>
          <table:table-cell office:value-type="float" office:value="1790.5" table:style-name="ce9">
            <text:p>1.790,50</text:p>
          </table:table-cell>
          <table:table-cell office:value-type="float" office:value="1779.5" table:style-name="ce9">
            <text:p>1.779,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úmero de Funcionários Equivalentes com HU (Hospitais Universitários)</text:p>
          </table:table-cell>
          <table:table-cell office:value-type="float" office:value="2293" table:style-name="ce12">
            <text:p>2293</text:p>
          </table:table-cell>
          <table:table-cell office:value-type="float" office:value="2187" table:style-name="ce12">
            <text:p>2187</text:p>
          </table:table-cell>
          <table:table-cell office:value-type="float" office:value="2721" table:style-name="ce12">
            <text:p>2721</text:p>
          </table:table-cell>
          <table:table-cell office:value-type="float" office:value="2660" table:style-name="ce13">
            <text:p>2.660</text:p>
          </table:table-cell>
          <table:table-cell office:value-type="float" office:value="2652.75" table:style-name="ce10">
            <text:p>2.652,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úmero de Funcionários Equivalentes sem HU (Hospitais Universitários)</text:p>
          </table:table-cell>
          <table:table-cell office:value-type="float" office:value="1619" table:style-name="ce14">
            <text:p>1.619</text:p>
          </table:table-cell>
          <table:table-cell office:value-type="float" office:value="1753.5" table:style-name="ce9">
            <text:p>1.753,50</text:p>
          </table:table-cell>
          <table:table-cell office:value-type="float" office:value="2125.5" table:style-name="ce9">
            <text:p>2.125,50</text:p>
          </table:table-cell>
          <table:table-cell office:value-type="float" office:value="2083.5" table:style-name="ce9">
            <text:p>2.083,50</text:p>
          </table:table-cell>
          <table:table-cell office:value-type="float" office:value="2041.5" table:style-name="ce9">
            <text:p>2.041,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tal de Alunos Regularmente Matriculados na Graduação (AG)</text:p>
          </table:table-cell>
          <table:table-cell office:value-type="float" office:value="16729" table:style-name="ce13">
            <text:p>16.729</text:p>
          </table:table-cell>
          <table:table-cell office:value-type="float" office:value="19940" table:style-name="ce13">
            <text:p>19.940</text:p>
          </table:table-cell>
          <table:table-cell office:value-type="float" office:value="19810" table:style-name="ce13">
            <text:p>19.810</text:p>
          </table:table-cell>
          <table:table-cell office:value-type="float" office:value="19944" table:style-name="ce13">
            <text:p>19.944</text:p>
          </table:table-cell>
          <table:table-cell office:value-type="float" office:value="18970" table:style-name="ce13">
            <text:p>18.9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tal de Alunos na Pós-Graduação<text:s/><text:span text:style-name="T2">Stricto Sensu</text:span>, incluindo-se alunos de mestrado e de doutorado (APG)</text:p>
          </table:table-cell>
          <table:table-cell office:value-type="float" office:value="1927" table:style-name="ce14">
            <text:p>1.927</text:p>
          </table:table-cell>
          <table:table-cell office:value-type="float" office:value="2360" table:style-name="ce14">
            <text:p>2.360</text:p>
          </table:table-cell>
          <table:table-cell office:value-type="float" office:value="2228" table:style-name="ce14">
            <text:p>2.228</text:p>
          </table:table-cell>
          <table:table-cell office:value-type="float" office:value="2122" table:style-name="ce14">
            <text:p>2.122</text:p>
          </table:table-cell>
          <table:table-cell office:value-type="float" office:value="1954" table:style-name="ce14">
            <text:p>1.95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unos de Residência Médica (AR)</text:p>
          </table:table-cell>
          <table:table-cell office:value-type="float" office:value="107" table:style-name="ce12">
            <text:p>107</text:p>
          </table:table-cell>
          <table:table-cell office:value-type="float" office:value="107" table:style-name="ce12">
            <text:p>107</text:p>
          </table:table-cell>
          <table:table-cell office:value-type="float" office:value="114" table:style-name="ce12">
            <text:p>114</text:p>
          </table:table-cell>
          <table:table-cell office:value-type="float" office:value="113" table:style-name="ce12">
            <text:p>113</text:p>
          </table:table-cell>
          <table:table-cell office:value-type="float" office:value="105" table:style-name="ce12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úmero de Alunos Equivalentes da Graduação (AGE)</text:p>
          </table:table-cell>
          <table:table-cell office:value-type="float" office:value="27725.27" table:style-name="ce9">
            <text:p>27.725,27</text:p>
          </table:table-cell>
          <table:table-cell office:value-type="float" office:value="25553.05" table:style-name="ce9">
            <text:p>25.553,05</text:p>
          </table:table-cell>
          <table:table-cell office:value-type="float" office:value="26521.4" table:style-name="ce9">
            <text:p>26.521,40</text:p>
          </table:table-cell>
          <table:table-cell office:value-type="float" office:value="26266.13" table:style-name="ce9">
            <text:p>26.266,13</text:p>
          </table:table-cell>
          <table:table-cell office:value-type="float" office:value="28015.77" table:style-name="ce9">
            <text:p>28.015,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úmero de Alunos da Graduação em Tempo Integral (AGTI)</text:p>
          </table:table-cell>
          <table:table-cell office:value-type="float" office:value="13139.05" table:style-name="ce10">
            <text:p>13.139,05</text:p>
          </table:table-cell>
          <table:table-cell office:value-type="float" office:value="13912.24" table:style-name="ce10">
            <text:p>13.912,24</text:p>
          </table:table-cell>
          <table:table-cell office:value-type="float" office:value="14208.01" table:style-name="ce10">
            <text:p>14.208,01</text:p>
          </table:table-cell>
          <table:table-cell office:value-type="float" office:value="14599.71" table:style-name="ce10">
            <text:p>14.599,71</text:p>
          </table:table-cell>
          <table:table-cell office:value-type="float" office:value="15391.13" table:style-name="ce10">
            <text:p>15.391,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úmero de Alunos da Pós-graduação em Tempo Integral (APGTI)</text:p>
          </table:table-cell>
          <table:table-cell office:value-type="float" office:value="3854" table:style-name="ce11">
            <text:p>3854</text:p>
          </table:table-cell>
          <table:table-cell office:value-type="float" office:value="4720" table:style-name="ce11">
            <text:p>4720</text:p>
          </table:table-cell>
          <table:table-cell office:value-type="float" office:value="4456" table:style-name="ce11">
            <text:p>4456</text:p>
          </table:table-cell>
          <table:table-cell office:value-type="float" office:value="4244" table:style-name="ce14">
            <text:p>4.244</text:p>
          </table:table-cell>
          <table:table-cell office:value-type="float" office:value="3908" table:style-name="ce14">
            <text:p>3.9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úmero de Alunos de Residência Médica em Tempo Integral (ARTI)</text:p>
          </table:table-cell>
          <table:table-cell office:value-type="float" office:value="214" table:style-name="ce12">
            <text:p>214</text:p>
          </table:table-cell>
          <table:table-cell office:value-type="float" office:value="214" table:style-name="ce12">
            <text:p>214</text:p>
          </table:table-cell>
          <table:table-cell office:value-type="float" office:value="228" table:style-name="ce12">
            <text:p>228</text:p>
          </table:table-cell>
          <table:table-cell office:value-type="float" office:value="226" table:style-name="ce12">
            <text:p>226</text:p>
          </table:table-cell>
          <table:table-cell office:value-type="float" office:value="210" table:style-name="ce12">
            <text:p>21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onte: PROPLAN/UFMT.</text:p>
          </table:table-cell>
          <table:table-cell table:number-columns-repeated="16383" table:style-name="ce5"/>
        </table:table-row>
        <table:table-row table:style-name="ro1">
          <table:table-cell table:style-name="ce16"/>
          <table:table-cell table:number-columns-repeated="16383" table:style-name="ce5"/>
        </table:table-row>
        <table:table-row table:style-name="ro2">
          <table:table-cell office:value-type="string" table:style-name="ce15">
            <text:p>Quadro 107 – Resultados dos Indicadores da Decisão TCU 408/2002 – UFMT</text:p>
          </table:table-cell>
          <table:table-cell table:number-columns-repeated="16383" table:style-name="ce5"/>
        </table:table-row>
        <table:table-row table:style-name="ro3">
          <table:table-cell office:value-type="string" table:number-columns-spanned="1" table:number-rows-spanned="2" table:style-name="ce20">
            <text:p>Indicadores Decisão TCU 408/2002</text:p>
          </table:table-cell>
          <table:table-cell office:value-type="string" table:number-columns-spanned="5" table:number-rows-spanned="1" table:style-name="ce20">
            <text:p>EXERCÍCIOS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float" office:value="2020" table:style-name="ce7">
            <text:p>2020</text:p>
          </table:table-cell>
          <table:table-cell office:value-type="float" office:value="2019" table:style-name="ce7">
            <text:p>2019</text:p>
          </table:table-cell>
          <table:table-cell office:value-type="float" office:value="2018" table:style-name="ce7">
            <text:p>2018</text:p>
          </table:table-cell>
          <table:table-cell office:value-type="float" office:value="2017" table:style-name="ce7">
            <text:p>2017</text:p>
          </table:table-cell>
          <table:table-cell office:value-type="float" office:value="2016" table:style-name="ce7">
            <text:p>201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usto Corrente com HU / Aluno Equivalente</text:p>
          </table:table-cell>
          <table:table-cell office:value-type="float" office:value="18403.18" table:style-name="ce9">
            <text:p>18.403,18</text:p>
          </table:table-cell>
          <table:table-cell office:value-type="float" office:value="20403.43" table:style-name="ce9">
            <text:p>20.403,43</text:p>
          </table:table-cell>
          <table:table-cell office:value-type="float" office:value="22931.65" table:style-name="ce9">
            <text:p>22.931,65</text:p>
          </table:table-cell>
          <table:table-cell office:value-type="float" office:value="22196.5" table:style-name="ce9">
            <text:p>22.196,50</text:p>
          </table:table-cell>
          <table:table-cell office:value-type="float" office:value="19566.77" table:style-name="ce9">
            <text:p>19.566,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usto Corrente sem HU / Aluno Equivalente</text:p>
          </table:table-cell>
          <table:table-cell office:value-type="float" office:value="18060.61" table:style-name="ce10">
            <text:p>18.060,61</text:p>
          </table:table-cell>
          <table:table-cell office:value-type="float" office:value="19521.810000000001" table:style-name="ce10">
            <text:p>19.521,81</text:p>
          </table:table-cell>
          <table:table-cell office:value-type="float" office:value="22317.37" table:style-name="ce10">
            <text:p>22.317,37</text:p>
          </table:table-cell>
          <table:table-cell office:value-type="float" office:value="21287.27" table:style-name="ce10">
            <text:p>21.287,27</text:p>
          </table:table-cell>
          <table:table-cell office:value-type="float" office:value="18731.2" table:style-name="ce10">
            <text:p>18.731,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uno Tempo Integral / Professor Equivalente</text:p>
          </table:table-cell>
          <table:table-cell office:value-type="float" office:value="10.33" table:style-name="ce11">
            <text:p>10,33</text:p>
          </table:table-cell>
          <table:table-cell office:value-type="float" office:value="9.44" table:style-name="ce11">
            <text:p>9,44</text:p>
          </table:table-cell>
          <table:table-cell office:value-type="float" office:value="9.2799999999999994" table:style-name="ce11">
            <text:p>9,28</text:p>
          </table:table-cell>
          <table:table-cell office:value-type="float" office:value="10.65" table:style-name="ce11">
            <text:p>10,65</text:p>
          </table:table-cell>
          <table:table-cell office:value-type="float" office:value="10.96" table:style-name="ce11">
            <text:p>10,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uno Tempo Integral / Funcionário Equivalente com HU</text:p>
          </table:table-cell>
          <table:table-cell office:value-type="float" office:value="7.5" table:style-name="ce12">
            <text:p>7,5</text:p>
          </table:table-cell>
          <table:table-cell office:value-type="float" office:value="8.6199999999999992" table:style-name="ce12">
            <text:p>8,62</text:p>
          </table:table-cell>
          <table:table-cell office:value-type="float" office:value="6.94" table:style-name="ce12">
            <text:p>6,94</text:p>
          </table:table-cell>
          <table:table-cell office:value-type="float" office:value="7.17" table:style-name="ce12">
            <text:p>7,17</text:p>
          </table:table-cell>
          <table:table-cell office:value-type="float" office:value="7.35" table:style-name="ce12">
            <text:p>7,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uno Tempo Integral / Funcionário Equivalente sem HU</text:p>
          </table:table-cell>
          <table:table-cell office:value-type="float" office:value="10.63" table:style-name="ce11">
            <text:p>10,63</text:p>
          </table:table-cell>
          <table:table-cell office:value-type="float" office:value="10.75" table:style-name="ce11">
            <text:p>10,75</text:p>
          </table:table-cell>
          <table:table-cell office:value-type="float" office:value="8.89" table:style-name="ce11">
            <text:p>8,89</text:p>
          </table:table-cell>
          <table:table-cell office:value-type="float" office:value="9.15" table:style-name="ce11">
            <text:p>9,15</text:p>
          </table:table-cell>
          <table:table-cell office:value-type="float" office:value="9.56" table:style-name="ce11">
            <text:p>9,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uncionário Equivalente com HU / Professor Equivalente</text:p>
          </table:table-cell>
          <table:table-cell office:value-type="float" office:value="1.38" table:style-name="ce12">
            <text:p>1,38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34" table:style-name="ce12">
            <text:p>1,34</text:p>
          </table:table-cell>
          <table:table-cell office:value-type="float" office:value="1.49" table:style-name="ce12">
            <text:p>1,49</text:p>
          </table:table-cell>
          <table:table-cell office:value-type="float" office:value="1.49" table:style-name="ce12">
            <text:p>1,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uncionário Equivalente sem HU / Professor Equivalente</text:p>
          </table:table-cell>
          <table:table-cell office:value-type="float" office:value="0.97" table:style-name="ce11">
            <text:p>0,97</text:p>
          </table:table-cell>
          <table:table-cell office:value-type="float" office:value="0.88" table:style-name="ce11">
            <text:p>0,88</text:p>
          </table:table-cell>
          <table:table-cell office:value-type="float" office:value="1.04" table:style-name="ce11">
            <text:p>1,04</text:p>
          </table:table-cell>
          <table:table-cell office:value-type="float" office:value="1.1599999999999999" table:style-name="ce11">
            <text:p>1,16</text:p>
          </table:table-cell>
          <table:table-cell office:value-type="float" office:value="1.1499999999999999" table:style-name="ce11">
            <text:p>1,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au de Participação Estudantil (GPE)</text:p>
          </table:table-cell>
          <table:table-cell office:value-type="float" office:value="0.79" table:style-name="ce12">
            <text:p>0,79</text:p>
          </table:table-cell>
          <table:table-cell office:value-type="float" office:value="0.7" table:style-name="ce12">
            <text:p>0,7</text:p>
          </table:table-cell>
          <table:table-cell office:value-type="float" office:value="0.72" table:style-name="ce12">
            <text:p>0,72</text:p>
          </table:table-cell>
          <table:table-cell office:value-type="float" office:value="0.73" table:style-name="ce12">
            <text:p>0,73</text:p>
          </table:table-cell>
          <table:table-cell office:value-type="float" office:value="0.81" table:style-name="ce12">
            <text:p>0,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au de Envolvimento Discente com Pós-Graduação (GEPG)</text:p>
          </table:table-cell>
          <table:table-cell office:value-type="float" office:value="0.1" table:style-name="ce11">
            <text:p>0,1</text:p>
          </table:table-cell>
          <table:table-cell office:value-type="float" office:value="0.11" table:style-name="ce11">
            <text:p>0,1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09" table:style-name="ce11">
            <text:p>0,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nceito CAPES/MEC para a Pós-Graduação</text:p>
          </table:table-cell>
          <table:table-cell office:value-type="float" office:value="3.53" table:style-name="ce12">
            <text:p>3,53</text:p>
          </table:table-cell>
          <table:table-cell office:value-type="float" office:value="3.54" table:style-name="ce12">
            <text:p>3,54</text:p>
          </table:table-cell>
          <table:table-cell office:value-type="float" office:value="3.54" table:style-name="ce12">
            <text:p>3,54</text:p>
          </table:table-cell>
          <table:table-cell office:value-type="float" office:value="3.5" table:style-name="ce12">
            <text:p>3,5</text:p>
          </table:table-cell>
          <table:table-cell office:value-type="float" office:value="3.45" table:style-name="ce12">
            <text:p>3,4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Índice de Qualificação do Corpo Docente (IQCD)</text:p>
          </table:table-cell>
          <table:table-cell office:value-type="float" office:value="4.3099999999999996" table:style-name="ce11">
            <text:p>4,31</text:p>
          </table:table-cell>
          <table:table-cell office:value-type="float" office:value="4.1900000000000004" table:style-name="ce11">
            <text:p>4,19</text:p>
          </table:table-cell>
          <table:table-cell office:value-type="float" office:value="4.09" table:style-name="ce11">
            <text:p>4,09</text:p>
          </table:table-cell>
          <table:table-cell office:value-type="float" office:value="4.13" table:style-name="ce11">
            <text:p>4,13</text:p>
          </table:table-cell>
          <table:table-cell office:value-type="float" office:value="3.96" table:style-name="ce11">
            <text:p>3,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axa de Sucesso na Graduação (TSG)</text:p>
          </table:table-cell>
          <table:table-cell office:value-type="percentage" office:value="0.46050000000000002" table:style-name="ce18">
            <text:p>46,05%</text:p>
          </table:table-cell>
          <table:table-cell office:value-type="percentage" office:value="0.39219999999999999" table:style-name="ce18">
            <text:p>39,22%</text:p>
          </table:table-cell>
          <table:table-cell office:value-type="percentage" office:value="0.38669999999999999" table:style-name="ce18">
            <text:p>38,67%</text:p>
          </table:table-cell>
          <table:table-cell office:value-type="percentage" office:value="0.41" table:style-name="ce18">
            <text:p>41,00%</text:p>
          </table:table-cell>
          <table:table-cell office:value-type="percentage" office:value="0.46850000000000003" table:style-name="ce18">
            <text:p>46,85%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onte: PROPLAN/UFMT.</text:p>
          </table:table-cell>
          <table:table-cell table:number-columns-repeated="16383" table:style-name="ce5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_Toc35262186" table:cell-range-address="Planilha1.$A$3" table:base-cell-address="Planilha1.$A$1"/>
          <table:named-range table:name="_Toc510077541" table:cell-range-address="Planilha1.$A$2" table:base-cell-address="Planilha1.$A$1"/>
          <table:named-range table:name="_Toc510077542" table:cell-range-address="Planilha1.$A$17" table:base-cell-address="Planilha1.$A$1"/>
          <table:named-range table:name="_Toc68099115" table:cell-range-address="Planilha1.$A$1" table:base-cell-address="Planilha1.$A$1"/>
          <table:named-range table:name="_Toc68099116" table:cell-range-address="Planilha1.$B$1" table:base-cell-address="Planilha1.$A$1"/>
          <table:named-range table:name="_Toc68099117" table:cell-range-address="Planilha1.$B$2" table:base-cell-address="Planilha1.$A$1"/>
          <table:named-range table:name="_Toc68099118" table:cell-range-address="Planilha1.$C$2" table:base-cell-address="Planilha1.$A$1"/>
          <table:named-range table:name="_Toc68099119" table:cell-range-address="Planilha1.$D$2" table:base-cell-address="Planilha1.$A$1"/>
          <table:named-range table:name="_Toc68099120" table:cell-range-address="Planilha1.$E$2" table:base-cell-address="Planilha1.$A$1"/>
          <table:named-range table:name="_Toc68099121" table:cell-range-address="Planilha1.$F$2" table:base-cell-address="Planilha1.$A$1"/>
          <table:named-range table:name="_Toc68099122" table:cell-range-address="Planilha1.$A$3" table:base-cell-address="Planilha1.$A$1"/>
          <table:named-range table:name="_Toc68099123" table:cell-range-address="Planilha1.$B$3" table:base-cell-address="Planilha1.$A$1"/>
          <table:named-range table:name="_Toc68099124" table:cell-range-address="Planilha1.$C$3" table:base-cell-address="Planilha1.$A$1"/>
          <table:named-range table:name="_Toc68099125" table:cell-range-address="Planilha1.$D$3" table:base-cell-address="Planilha1.$A$1"/>
          <table:named-range table:name="_Toc68099126" table:cell-range-address="Planilha1.$E$3" table:base-cell-address="Planilha1.$A$1"/>
          <table:named-range table:name="_Toc68099127" table:cell-range-address="Planilha1.$F$3" table:base-cell-address="Planilha1.$A$1"/>
          <table:named-range table:name="_Toc68099128" table:cell-range-address="Planilha1.$A$4" table:base-cell-address="Planilha1.$A$1"/>
          <table:named-range table:name="_Toc68099129" table:cell-range-address="Planilha1.$B$4" table:base-cell-address="Planilha1.$A$1"/>
          <table:named-range table:name="_Toc68099130" table:cell-range-address="Planilha1.$C$4" table:base-cell-address="Planilha1.$A$1"/>
          <table:named-range table:name="_Toc68099131" table:cell-range-address="Planilha1.$D$4" table:base-cell-address="Planilha1.$A$1"/>
          <table:named-range table:name="_Toc68099132" table:cell-range-address="Planilha1.$E$4" table:base-cell-address="Planilha1.$A$1"/>
          <table:named-range table:name="_Toc68099133" table:cell-range-address="Planilha1.$F$4" table:base-cell-address="Planilha1.$A$1"/>
          <table:named-range table:name="_Toc68099134" table:cell-range-address="Planilha1.$A$5" table:base-cell-address="Planilha1.$A$1"/>
          <table:named-range table:name="_Toc68099135" table:cell-range-address="Planilha1.$B$5" table:base-cell-address="Planilha1.$A$1"/>
          <table:named-range table:name="_Toc68099136" table:cell-range-address="Planilha1.$C$5" table:base-cell-address="Planilha1.$A$1"/>
          <table:named-range table:name="_Toc68099137" table:cell-range-address="Planilha1.$D$5" table:base-cell-address="Planilha1.$A$1"/>
          <table:named-range table:name="_Toc68099138" table:cell-range-address="Planilha1.$E$5" table:base-cell-address="Planilha1.$A$1"/>
          <table:named-range table:name="_Toc68099139" table:cell-range-address="Planilha1.$F$5" table:base-cell-address="Planilha1.$A$1"/>
          <table:named-range table:name="_Toc68099140" table:cell-range-address="Planilha1.$A$6" table:base-cell-address="Planilha1.$A$1"/>
          <table:named-range table:name="_Toc68099141" table:cell-range-address="Planilha1.$B$6" table:base-cell-address="Planilha1.$A$1"/>
          <table:named-range table:name="_Toc68099142" table:cell-range-address="Planilha1.$C$6" table:base-cell-address="Planilha1.$A$1"/>
          <table:named-range table:name="_Toc68099143" table:cell-range-address="Planilha1.$D$6" table:base-cell-address="Planilha1.$A$1"/>
          <table:named-range table:name="_Toc68099144" table:cell-range-address="Planilha1.$E$6" table:base-cell-address="Planilha1.$A$1"/>
          <table:named-range table:name="_Toc68099145" table:cell-range-address="Planilha1.$F$6" table:base-cell-address="Planilha1.$A$1"/>
          <table:named-range table:name="_Toc68099146" table:cell-range-address="Planilha1.$A$7" table:base-cell-address="Planilha1.$A$1"/>
          <table:named-range table:name="_Toc68099147" table:cell-range-address="Planilha1.$B$7" table:base-cell-address="Planilha1.$A$1"/>
          <table:named-range table:name="_Toc68099148" table:cell-range-address="Planilha1.$C$7" table:base-cell-address="Planilha1.$A$1"/>
          <table:named-range table:name="_Toc68099149" table:cell-range-address="Planilha1.$D$7" table:base-cell-address="Planilha1.$A$1"/>
          <table:named-range table:name="_Toc68099150" table:cell-range-address="Planilha1.$E$7" table:base-cell-address="Planilha1.$A$1"/>
          <table:named-range table:name="_Toc68099151" table:cell-range-address="Planilha1.$F$7" table:base-cell-address="Planilha1.$A$1"/>
          <table:named-range table:name="_Toc68099152" table:cell-range-address="Planilha1.$A$8" table:base-cell-address="Planilha1.$A$1"/>
          <table:named-range table:name="_Toc68099153" table:cell-range-address="Planilha1.$B$8" table:base-cell-address="Planilha1.$A$1"/>
          <table:named-range table:name="_Toc68099154" table:cell-range-address="Planilha1.$C$8" table:base-cell-address="Planilha1.$A$1"/>
          <table:named-range table:name="_Toc68099155" table:cell-range-address="Planilha1.$D$8" table:base-cell-address="Planilha1.$A$1"/>
          <table:named-range table:name="_Toc68099156" table:cell-range-address="Planilha1.$E$8" table:base-cell-address="Planilha1.$A$1"/>
          <table:named-range table:name="_Toc68099157" table:cell-range-address="Planilha1.$F$8" table:base-cell-address="Planilha1.$A$1"/>
          <table:named-range table:name="_Toc68099158" table:cell-range-address="Planilha1.$A$9" table:base-cell-address="Planilha1.$A$1"/>
          <table:named-range table:name="_Toc68099159" table:cell-range-address="Planilha1.$B$9" table:base-cell-address="Planilha1.$A$1"/>
          <table:named-range table:name="_Toc68099160" table:cell-range-address="Planilha1.$C$9" table:base-cell-address="Planilha1.$A$1"/>
          <table:named-range table:name="_Toc68099161" table:cell-range-address="Planilha1.$D$9" table:base-cell-address="Planilha1.$A$1"/>
          <table:named-range table:name="_Toc68099162" table:cell-range-address="Planilha1.$E$9" table:base-cell-address="Planilha1.$A$1"/>
          <table:named-range table:name="_Toc68099163" table:cell-range-address="Planilha1.$F$9" table:base-cell-address="Planilha1.$A$1"/>
          <table:named-range table:name="_Toc68099164" table:cell-range-address="Planilha1.$A$10" table:base-cell-address="Planilha1.$A$1"/>
          <table:named-range table:name="_Toc68099165" table:cell-range-address="Planilha1.$B$10" table:base-cell-address="Planilha1.$A$1"/>
          <table:named-range table:name="_Toc68099166" table:cell-range-address="Planilha1.$C$10" table:base-cell-address="Planilha1.$A$1"/>
          <table:named-range table:name="_Toc68099167" table:cell-range-address="Planilha1.$D$10" table:base-cell-address="Planilha1.$A$1"/>
          <table:named-range table:name="_Toc68099168" table:cell-range-address="Planilha1.$E$10" table:base-cell-address="Planilha1.$A$1"/>
          <table:named-range table:name="_Toc68099169" table:cell-range-address="Planilha1.$F$10" table:base-cell-address="Planilha1.$A$1"/>
          <table:named-range table:name="_Toc68099170" table:cell-range-address="Planilha1.$A$11" table:base-cell-address="Planilha1.$A$1"/>
          <table:named-range table:name="_Toc68099171" table:cell-range-address="Planilha1.$B$11" table:base-cell-address="Planilha1.$A$1"/>
          <table:named-range table:name="_Toc68099172" table:cell-range-address="Planilha1.$C$11" table:base-cell-address="Planilha1.$A$1"/>
          <table:named-range table:name="_Toc68099173" table:cell-range-address="Planilha1.$D$11" table:base-cell-address="Planilha1.$A$1"/>
          <table:named-range table:name="_Toc68099174" table:cell-range-address="Planilha1.$E$11" table:base-cell-address="Planilha1.$A$1"/>
          <table:named-range table:name="_Toc68099175" table:cell-range-address="Planilha1.$F$11" table:base-cell-address="Planilha1.$A$1"/>
          <table:named-range table:name="_Toc68099176" table:cell-range-address="Planilha1.$A$12" table:base-cell-address="Planilha1.$A$1"/>
          <table:named-range table:name="_Toc68099177" table:cell-range-address="Planilha1.$B$12" table:base-cell-address="Planilha1.$A$1"/>
          <table:named-range table:name="_Toc68099178" table:cell-range-address="Planilha1.$C$12" table:base-cell-address="Planilha1.$A$1"/>
          <table:named-range table:name="_Toc68099179" table:cell-range-address="Planilha1.$D$12" table:base-cell-address="Planilha1.$A$1"/>
          <table:named-range table:name="_Toc68099180" table:cell-range-address="Planilha1.$E$12" table:base-cell-address="Planilha1.$A$1"/>
          <table:named-range table:name="_Toc68099181" table:cell-range-address="Planilha1.$F$12" table:base-cell-address="Planilha1.$A$1"/>
          <table:named-range table:name="_Toc68099182" table:cell-range-address="Planilha1.$A$13" table:base-cell-address="Planilha1.$A$1"/>
          <table:named-range table:name="_Toc68099183" table:cell-range-address="Planilha1.$B$13" table:base-cell-address="Planilha1.$A$1"/>
          <table:named-range table:name="_Toc68099184" table:cell-range-address="Planilha1.$C$13" table:base-cell-address="Planilha1.$A$1"/>
          <table:named-range table:name="_Toc68099185" table:cell-range-address="Planilha1.$D$13" table:base-cell-address="Planilha1.$A$1"/>
          <table:named-range table:name="_Toc68099186" table:cell-range-address="Planilha1.$E$13" table:base-cell-address="Planilha1.$A$1"/>
          <table:named-range table:name="_Toc68099187" table:cell-range-address="Planilha1.$F$13" table:base-cell-address="Planilha1.$A$1"/>
          <table:named-range table:name="_Toc68099188" table:cell-range-address="Planilha1.$A$14" table:base-cell-address="Planilha1.$A$1"/>
          <table:named-range table:name="_Toc68099189" table:cell-range-address="Planilha1.$B$14" table:base-cell-address="Planilha1.$A$1"/>
          <table:named-range table:name="_Toc68099190" table:cell-range-address="Planilha1.$C$14" table:base-cell-address="Planilha1.$A$1"/>
          <table:named-range table:name="_Toc68099191" table:cell-range-address="Planilha1.$D$14" table:base-cell-address="Planilha1.$A$1"/>
          <table:named-range table:name="_Toc68099192" table:cell-range-address="Planilha1.$E$14" table:base-cell-address="Planilha1.$A$1"/>
          <table:named-range table:name="_Toc68099193" table:cell-range-address="Planilha1.$F$14" table:base-cell-address="Planilha1.$A$1"/>
          <table:named-range table:name="_Toc68099194" table:cell-range-address="Planilha1.$A$18" table:base-cell-address="Planilha1.$A$1"/>
          <table:named-range table:name="_Toc68099195" table:cell-range-address="Planilha1.$B$18" table:base-cell-address="Planilha1.$A$1"/>
          <table:named-range table:name="_Toc68099196" table:cell-range-address="Planilha1.$B$19" table:base-cell-address="Planilha1.$A$1"/>
          <table:named-range table:name="_Toc68099197" table:cell-range-address="Planilha1.$C$19" table:base-cell-address="Planilha1.$A$1"/>
          <table:named-range table:name="_Toc68099198" table:cell-range-address="Planilha1.$D$19" table:base-cell-address="Planilha1.$A$1"/>
          <table:named-range table:name="_Toc68099199" table:cell-range-address="Planilha1.$E$19" table:base-cell-address="Planilha1.$A$1"/>
          <table:named-range table:name="_Toc68099200" table:cell-range-address="Planilha1.$F$19" table:base-cell-address="Planilha1.$A$1"/>
          <table:named-range table:name="_Toc68099201" table:cell-range-address="Planilha1.$A$20" table:base-cell-address="Planilha1.$A$1"/>
          <table:named-range table:name="_Toc68099202" table:cell-range-address="Planilha1.$B$20" table:base-cell-address="Planilha1.$A$1"/>
          <table:named-range table:name="_Toc68099203" table:cell-range-address="Planilha1.$C$20" table:base-cell-address="Planilha1.$A$1"/>
          <table:named-range table:name="_Toc68099204" table:cell-range-address="Planilha1.$D$20" table:base-cell-address="Planilha1.$A$1"/>
          <table:named-range table:name="_Toc68099205" table:cell-range-address="Planilha1.$E$20" table:base-cell-address="Planilha1.$A$1"/>
          <table:named-range table:name="_Toc68099206" table:cell-range-address="Planilha1.$F$20" table:base-cell-address="Planilha1.$A$1"/>
          <table:named-range table:name="_Toc68099207" table:cell-range-address="Planilha1.$A$21" table:base-cell-address="Planilha1.$A$1"/>
          <table:named-range table:name="_Toc68099208" table:cell-range-address="Planilha1.$B$21" table:base-cell-address="Planilha1.$A$1"/>
          <table:named-range table:name="_Toc68099209" table:cell-range-address="Planilha1.$C$21" table:base-cell-address="Planilha1.$A$1"/>
          <table:named-range table:name="_Toc68099210" table:cell-range-address="Planilha1.$D$21" table:base-cell-address="Planilha1.$A$1"/>
          <table:named-range table:name="_Toc68099211" table:cell-range-address="Planilha1.$E$21" table:base-cell-address="Planilha1.$A$1"/>
          <table:named-range table:name="_Toc68099212" table:cell-range-address="Planilha1.$F$21" table:base-cell-address="Planilha1.$A$1"/>
          <table:named-range table:name="_Toc68099213" table:cell-range-address="Planilha1.$A$22" table:base-cell-address="Planilha1.$A$1"/>
          <table:named-range table:name="_Toc68099214" table:cell-range-address="Planilha1.$B$22" table:base-cell-address="Planilha1.$A$1"/>
          <table:named-range table:name="_Toc68099215" table:cell-range-address="Planilha1.$C$22" table:base-cell-address="Planilha1.$A$1"/>
          <table:named-range table:name="_Toc68099216" table:cell-range-address="Planilha1.$D$22" table:base-cell-address="Planilha1.$A$1"/>
          <table:named-range table:name="_Toc68099217" table:cell-range-address="Planilha1.$E$22" table:base-cell-address="Planilha1.$A$1"/>
          <table:named-range table:name="_Toc68099218" table:cell-range-address="Planilha1.$F$22" table:base-cell-address="Planilha1.$A$1"/>
          <table:named-range table:name="_Toc68099219" table:cell-range-address="Planilha1.$A$23" table:base-cell-address="Planilha1.$A$1"/>
          <table:named-range table:name="_Toc68099220" table:cell-range-address="Planilha1.$B$23" table:base-cell-address="Planilha1.$A$1"/>
          <table:named-range table:name="_Toc68099221" table:cell-range-address="Planilha1.$C$23" table:base-cell-address="Planilha1.$A$1"/>
          <table:named-range table:name="_Toc68099222" table:cell-range-address="Planilha1.$D$23" table:base-cell-address="Planilha1.$A$1"/>
          <table:named-range table:name="_Toc68099223" table:cell-range-address="Planilha1.$E$23" table:base-cell-address="Planilha1.$A$1"/>
          <table:named-range table:name="_Toc68099224" table:cell-range-address="Planilha1.$F$23" table:base-cell-address="Planilha1.$A$1"/>
          <table:named-range table:name="_Toc68099225" table:cell-range-address="Planilha1.$A$24" table:base-cell-address="Planilha1.$A$1"/>
          <table:named-range table:name="_Toc68099226" table:cell-range-address="Planilha1.$B$24" table:base-cell-address="Planilha1.$A$1"/>
          <table:named-range table:name="_Toc68099227" table:cell-range-address="Planilha1.$C$24" table:base-cell-address="Planilha1.$A$1"/>
          <table:named-range table:name="_Toc68099228" table:cell-range-address="Planilha1.$D$24" table:base-cell-address="Planilha1.$A$1"/>
          <table:named-range table:name="_Toc68099229" table:cell-range-address="Planilha1.$E$24" table:base-cell-address="Planilha1.$A$1"/>
          <table:named-range table:name="_Toc68099230" table:cell-range-address="Planilha1.$F$24" table:base-cell-address="Planilha1.$A$1"/>
          <table:named-range table:name="_Toc68099231" table:cell-range-address="Planilha1.$A$25" table:base-cell-address="Planilha1.$A$1"/>
          <table:named-range table:name="_Toc68099232" table:cell-range-address="Planilha1.$B$25" table:base-cell-address="Planilha1.$A$1"/>
          <table:named-range table:name="_Toc68099233" table:cell-range-address="Planilha1.$C$25" table:base-cell-address="Planilha1.$A$1"/>
          <table:named-range table:name="_Toc68099234" table:cell-range-address="Planilha1.$D$25" table:base-cell-address="Planilha1.$A$1"/>
          <table:named-range table:name="_Toc68099235" table:cell-range-address="Planilha1.$E$25" table:base-cell-address="Planilha1.$A$1"/>
          <table:named-range table:name="_Toc68099236" table:cell-range-address="Planilha1.$F$25" table:base-cell-address="Planilha1.$A$1"/>
          <table:named-range table:name="_Toc68099237" table:cell-range-address="Planilha1.$A$26" table:base-cell-address="Planilha1.$A$1"/>
          <table:named-range table:name="_Toc68099238" table:cell-range-address="Planilha1.$B$26" table:base-cell-address="Planilha1.$A$1"/>
          <table:named-range table:name="_Toc68099239" table:cell-range-address="Planilha1.$C$26" table:base-cell-address="Planilha1.$A$1"/>
          <table:named-range table:name="_Toc68099240" table:cell-range-address="Planilha1.$D$26" table:base-cell-address="Planilha1.$A$1"/>
          <table:named-range table:name="_Toc68099241" table:cell-range-address="Planilha1.$E$26" table:base-cell-address="Planilha1.$A$1"/>
          <table:named-range table:name="_Toc68099242" table:cell-range-address="Planilha1.$F$26" table:base-cell-address="Planilha1.$A$1"/>
          <table:named-range table:name="_Toc68099243" table:cell-range-address="Planilha1.$A$27" table:base-cell-address="Planilha1.$A$1"/>
          <table:named-range table:name="_Toc68099244" table:cell-range-address="Planilha1.$B$27" table:base-cell-address="Planilha1.$A$1"/>
          <table:named-range table:name="_Toc68099245" table:cell-range-address="Planilha1.$C$27" table:base-cell-address="Planilha1.$A$1"/>
          <table:named-range table:name="_Toc68099246" table:cell-range-address="Planilha1.$D$27" table:base-cell-address="Planilha1.$A$1"/>
          <table:named-range table:name="_Toc68099247" table:cell-range-address="Planilha1.$E$27" table:base-cell-address="Planilha1.$A$1"/>
          <table:named-range table:name="_Toc68099248" table:cell-range-address="Planilha1.$F$27" table:base-cell-address="Planilha1.$A$1"/>
          <table:named-range table:name="_Toc68099249" table:cell-range-address="Planilha1.$A$28" table:base-cell-address="Planilha1.$A$1"/>
          <table:named-range table:name="_Toc68099250" table:cell-range-address="Planilha1.$B$28" table:base-cell-address="Planilha1.$A$1"/>
          <table:named-range table:name="_Toc68099251" table:cell-range-address="Planilha1.$C$28" table:base-cell-address="Planilha1.$A$1"/>
          <table:named-range table:name="_Toc68099252" table:cell-range-address="Planilha1.$D$28" table:base-cell-address="Planilha1.$A$1"/>
          <table:named-range table:name="_Toc68099253" table:cell-range-address="Planilha1.$E$28" table:base-cell-address="Planilha1.$A$1"/>
          <table:named-range table:name="_Toc68099254" table:cell-range-address="Planilha1.$F$28" table:base-cell-address="Planilha1.$A$1"/>
          <table:named-range table:name="_Toc68099255" table:cell-range-address="Planilha1.$A$29" table:base-cell-address="Planilha1.$A$1"/>
          <table:named-range table:name="_Toc68099256" table:cell-range-address="Planilha1.$B$29" table:base-cell-address="Planilha1.$A$1"/>
          <table:named-range table:name="_Toc68099257" table:cell-range-address="Planilha1.$C$29" table:base-cell-address="Planilha1.$A$1"/>
          <table:named-range table:name="_Toc68099258" table:cell-range-address="Planilha1.$D$29" table:base-cell-address="Planilha1.$A$1"/>
          <table:named-range table:name="_Toc68099259" table:cell-range-address="Planilha1.$E$29" table:base-cell-address="Planilha1.$A$1"/>
          <table:named-range table:name="_Toc68099260" table:cell-range-address="Planilha1.$F$29" table:base-cell-address="Planilha1.$A$1"/>
          <table:named-range table:name="_Toc68099261" table:cell-range-address="Planilha1.$A$30" table:base-cell-address="Planilha1.$A$1"/>
          <table:named-range table:name="_Toc68099262" table:cell-range-address="Planilha1.$B$30" table:base-cell-address="Planilha1.$A$1"/>
          <table:named-range table:name="_Toc68099263" table:cell-range-address="Planilha1.$C$30" table:base-cell-address="Planilha1.$A$1"/>
          <table:named-range table:name="_Toc68099264" table:cell-range-address="Planilha1.$D$30" table:base-cell-address="Planilha1.$A$1"/>
          <table:named-range table:name="_Toc68099265" table:cell-range-address="Planilha1.$E$30" table:base-cell-address="Planilha1.$A$1"/>
          <table:named-range table:name="_Toc68099266" table:cell-range-address="Planilha1.$F$30" table:base-cell-address="Planilha1.$A$1"/>
          <table:named-range table:name="_Toc68099267" table:cell-range-address="Planilha1.$A$31" table:base-cell-address="Planilha1.$A$1"/>
          <table:named-range table:name="_Toc68099268" table:cell-range-address="Planilha1.$B$31" table:base-cell-address="Planilha1.$A$1"/>
          <table:named-range table:name="_Toc68099269" table:cell-range-address="Planilha1.$C$31" table:base-cell-address="Planilha1.$A$1"/>
          <table:named-range table:name="_Toc68099270" table:cell-range-address="Planilha1.$D$31" table:base-cell-address="Planilha1.$A$1"/>
          <table:named-range table:name="_Toc68099271" table:cell-range-address="Planilha1.$E$31" table:base-cell-address="Planilha1.$A$1"/>
          <table:named-range table:name="_Toc68099272" table:cell-range-address="Planilha1.$F$31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ime</meta:initial-creator>
    <dc:creator>Jaime</dc:creator>
    <meta:creation-date>2022-03-03T15:14:17Z</meta:creation-date>
    <dc:date>2022-03-03T15:16:52Z</dc:date>
  </office:meta>
</office:document-meta>
</file>